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instellen eenzijdig parkeerverbod en zone 30 km/u op het Lagelandsepa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se</text:span>
            <text:span text:style-name="nadrukvet">bos</text:span>,<text:span text:style-name="nadrukvet"/><text:span text:style-name="nadrukvet">AS2</text:span><text:span text:style-name="nadrukvet">5/</text:span><text:span text:style-name="nadrukvet">02850</text:span><text:span text:style-name="nadrukvet"> –</text:span><text:span text:style-name="nadrukvet"> 2</text:span><text:span text:style-name="nadrukvet">5</text:span><text:span text:style-name="nadrukvet">/</text:span><text:span text:style-name="nadrukvet">000643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Lagelandsepad gelegen is in de wijk Het Lage Land binnen het gebied van het Kralingse Bos van de gemeente Rotterdam;</text:p>
            <text:p text:style-name="common-al">dat het Lagelandsepad een erftoegangsweg betreft, waarbij er een maximumsnelheid van 30 km per uur geldt;</text:p>
            <text:p text:style-name="common-al">dat het Lagelandsepad een vrij smalle straat betreft waarbij langsparkeren in de huidige situatie tot de mogelijkheden behoort;</text:p>
            <text:p text:style-name="common-al">dat in de huidige situatie regelmatig motorvoertuigen worden geparkeerd op het Lagelandsepad ondanks eerdere fysieke maatregelen zoals het plaatsen van boomstammen;</text:p>
            <text:p text:style-name="common-al">dat het parkeren langs het Lagelandsepad leidt tot belemmering van de doorgang voor hulpdiensten, met name voor de brandweer bij calamiteiten;</text:p>
            <text:p text:style-name="common-al">dat er eerder door de hulpdiensten melding is gedaan van ontoegankelijke situaties;</text:p>
            <text:p text:style-name="common-al">dat het wenselijk is om een eenzijdig parkeerverbod in te stellen door middel van het plaatsen van vier E01 borden zoals bedoeld in bijlage I van het RVV 1990;</text:p>
            <text:p text:style-name="common-al">dat het instellen van een eenzijdig parkeerverbod hier bijdraagt aan een veilige en vrije doorgang voor hulpdiensten en ander verkeer; </text:p>
            <text:p text:style-name="common-al">dat het Lagelandsepad binnen de 30 km per uur zone ligt;</text:p>
            <text:p text:style-name="common-al">dat dit nooit geformaliseerd is door middel van bebording;</text:p>
            <text:p text:style-name="common-al">dat ter verduidelijking van de 30 km per uur zone, daarom bebording A0130zb en A0230ze zoals bedoeld in bijlage I van het RVV 1990 geplaatst word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eenzijdig parkeerverbod op het Lagelandsepad, middels </text:p>
            <text:list text:style-name="id1-3-2-2-1-26">
              <text:list-item text:style-override="id1-3-2-2-1-26-1">
                <text:number>•</text:number>
                <text:p text:style-name="al">het plaatsen van vier E01 borden zoals bedoeld in bijlage I van het RVV 1990; </text:p>
              </text:list-item>
            </text:list>
            <text:p text:style-name="common-al"/>
            <text:p text:style-name="common-al">Tot het instellen van een 30 km per uur zone op het Lagelandsepad, middels,</text:p>
            <text:list text:style-name="id1-3-2-2-1-29">
              <text:list-item text:style-override="id1-3-2-2-1-29-1">
                <text:number>•</text:number>
                <text:p text:style-name="al">het plaatsen van de borden A0130zb en A0230ze zoals bedoeld in bijlage I van het RVV 1990;</text:p>
              </text:list-item>
              <text:list-item text:style-override="id1-3-2-2-1-29-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augustus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1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zijdig parkeerverbod en zone 30 km/u  - Lagelandse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850  – 25/0006436</meta:user-defined>
    <meta:user-defined meta:name="OVERHEIDop.verkeersbordcode">A01zb</meta:user-defined>
    <meta:user-defined meta:name="OVERHEIDop.verkeersbordcode">A02ze</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zijdig parkeerverbod en zone 30 km/u op het Lagelandsepad te Rotterdam</meta:user-defined>
    <meta:user-defined meta:name="DCTERMS.W3CDTF/DCTERMS.available">2025-09-10</meta:user-defined>
    <meta:user-defined meta:name="OVERHEIDop.externeBijlage">Situatietekening|exb-2025-32835</meta:user-defined>
    <meta:user-defined meta:name="DCTERMS.W3CDTF/OVERHEIDop.jaargang">2025</meta:user-defined>
    <meta:user-defined meta:name="OVERHEIDop.publicationIssue">391122</meta:user-defined>
    <meta:user-defined meta:name="OVERHEIDop.GmbID/DC.identifier">gmb-2025-391122</meta:user-defined>
    <meta:user-defined meta:name="OVERHEIDop.versieInformatie"/>
  </office:meta>
</office:document-meta>
</file>