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enlapperweg 0 nabij nr. 9 Nijkerk, het tijdelijk plaatsen van een woonunit tijdens bouwperi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774</text:p>
            <text:p text:style-name="common-al">Ontvangen op 5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111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enlapperweg 0 nabij nr. 9 Nijkerk, het tijdelijk plaatsen van een woonunit tijdens bouwperiode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13</meta:user-defined>
    <meta:user-defined meta:name="OVERHEIDop.GmbID/DC.identifier">gmb-2025-391113</meta:user-defined>
    <meta:user-defined meta:name="OVERHEIDop.versieInformatie"/>
  </office:meta>
</office:document-meta>
</file>