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overkapping voor schuilgelegenheid, voerplaats en opslag voer aan Nijkerkerweg 17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september 2025. De gemeente Barneveld neemt daarover waarschijnlijk binnen 8 weken na 5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0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ouwen van een overkapping voor schuilgelegenheid, voerplaats en opslag voer aan Nijkerkerweg 177 Voorthuiz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06</meta:user-defined>
    <meta:user-defined meta:name="OVERHEIDop.GmbID/DC.identifier">gmb-2025-391106</meta:user-defined>
    <meta:user-defined meta:name="OVERHEIDop.versieInformatie"/>
  </office:meta>
</office:document-meta>
</file>