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e huisvesting voor 75 arbeidsmigranten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jdelijke huisvesting voor 75 arbeidsmigranten aan Postweg 16 Barnev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03</meta:user-defined>
    <meta:user-defined meta:name="OVERHEIDop.GmbID/DC.identifier">gmb-2025-391103</meta:user-defined>
    <meta:user-defined meta:name="OVERHEIDop.versieInformatie"/>
  </office:meta>
</office:document-meta>
</file>