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opmanserf 2a en 2b, verleende omgevingsvergunning realiseren twee-onder-een kap woning, rectificatie 0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3 september 2025</text:p>
            <text:p text:style-name="common-al">De gemeente Houten heeft omgevingsvergunning 864821 verleend. De gemeente geeft hiermee toestemming voor het realiseren van een 2-onder-een kap woning aan Koopmanserf 2 en 2b in Houten. </text:p>
            <text:p text:style-name="common-al">De verzenddatum van het besluit is 29 augustus 2025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11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opmanserf 2a en 2b, verleende omgevingsvergunning realiseren twee-onder-een kap woning, rectificatie 03-09-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02</meta:user-defined>
    <meta:user-defined meta:name="OVERHEIDop.GmbID/DC.identifier">gmb-2025-391102</meta:user-defined>
    <meta:user-defined meta:name="OVERHEIDop.versieInformatie"/>
  </office:meta>
</office:document-meta>
</file>