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bijgebouw in afwijking van vergunning 2015W1684 aan Laageinderweg 5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 bijgebouw in afwijking van vergunning 2015W1684 aan Laageinderweg 54 Kootwijkerbr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00</meta:user-defined>
    <meta:user-defined meta:name="OVERHEIDop.GmbID/DC.identifier">gmb-2025-391100</meta:user-defined>
    <meta:user-defined meta:name="OVERHEIDop.versieInformatie"/>
  </office:meta>
</office:document-meta>
</file>