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 het formeel splitsen van 2 aparte woningen, [DVT00E09080] Deventer E 9080, Nieuwstraat 6 7411LL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28-01-2025</text:span>
          </text:p>
            <text:p text:style-name="common-al">
            <text:span text:style-name="nadrukvet">Locatie:</text:span> [DVT00E09080] Deventer E 9080, Nieuwstraat 6 7411LL Deventer</text:p>
            <text:p text:style-name="common-al">
            <text:span text:style-name="nadrukvet">Zaakomschrijving:</text:span> het formeel splitsen van 2 aparte woningen</text:p>
            <text:p text:style-name="common-al">
            <text:span text:style-name="nadrukvet">Zaaknummer:</text:span> Z2024-0000861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Wij hebben besloten de aanvraag buiten behandeling te stellen</text:span>
          </text:p>
            <text:p text:style-name="common-al">Burgemeester en wethouders van Deventer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https://vergunningen@deventer.nl" xlink:type="simple">vergunningen@deventer.nl</text:a> of vul het contactformulier in via <text:a xlink:href="https://dloket.deventer.nl/loket/burger/contact-formulier" xlink:type="simple">deventer.nl/contactformulier</text:a>. Wij sturen u per mail het besluit en de bijlagen. Wilt u hierbij het zaaknummer Z2024-00008613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861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9110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1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1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00008613</meta:user-defined>
    <meta:user-defined meta:name="DCTERMS.abstract">het formeel splitsen van 2 apart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stellen van aanvraag omgevingsvergunning, het formeel splitsen van 2 aparte woningen, [DVT00E09080] Deventer E 9080, Nieuwstraat 6 7411LL Deventer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110</meta:user-defined>
    <meta:user-defined meta:name="OVERHEIDop.GmbID/DC.identifier">gmb-2025-39110</meta:user-defined>
    <meta:user-defined meta:name="OVERHEIDop.versieInformatie"/>
  </office:meta>
</office:document-meta>
</file>