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tijd nodig om een besluit te nemen op de aanvraag voor het kappen van 1 boom aan de Middenstreek 48a op Schiermonnikoog. (zaaknr. 488304)</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aanvraag voor een omgevingsvergunning ontvangen. De vergunning is aangevraagd voor het kappen van 1 boom aan de Middenstreek 48a op Schiermonnikoog. </text:p>
            <text:p text:style-name="common-al">De gemeente heeft meer tijd nodig om een besluit te kunnen nemen op deze aanvraa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Eerder hebben we de hiervoor genoemde aanvraag gepubliceerd. Daarin hebben wij vermeld wanneer er uiterlijk een besluit wordt genomen. Met het verlengen van de termijn verschuift de uiterlijke besluitdatum met zes weken.</text:p>
            <text:p text:style-name="common-al">
            <text:span text:style-name="nadrukcur">Wanneer neemt de gemeente een besluit over de aanvraag van de vergunning?</text:span>
          </text:p>
            <text:p text:style-name="common-al">De gemeente neemt daarover waarschijnlijk voor 15 okto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U kunt nu alvast de aanvraag van de vergunning bekijken en hierover vragen stellen. Hiervoor kunt u bellen met de gemeente Schiermonnikoog. Dit kan via het telefoonnummer 0519-535050 of via postbus20@schiermonnikoo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391096</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6</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6</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8304</meta:user-defined>
    <dc:language>nl</dc:language>
    <meta:user-defined meta:name="OVERHEIDop.locatietype/OVERHEIDop.gebiedsmarkering">Adres</meta:user-defined>
    <meta:user-defined meta:name="DC.title">Extra tijd nodig om een besluit te nemen op de aanvraag voor het kappen van 1 boom aan de Middenstreek 48a op Schiermonnikoog. (zaaknr. 488304)</meta:user-defined>
    <meta:user-defined meta:name="DCTERMS.W3CDTF/DCTERMS.available">2025-09-11</meta:user-defined>
    <meta:user-defined meta:name="DCTERMS.W3CDTF/OVERHEIDop.jaargang">2025</meta:user-defined>
    <meta:user-defined meta:name="OVERHEIDop.publicationIssue">391096</meta:user-defined>
    <meta:user-defined meta:name="OVERHEIDop.GmbID/DC.identifier">gmb-2025-391096</meta:user-defined>
    <meta:user-defined meta:name="OVERHEIDop.versieInformatie"/>
  </office:meta>
</office:document-meta>
</file>