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Noord Nederlands Orkest op het Marktplein te Winschoten op 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Noord Nederlands Orkest op het Marktplein te Winschoten op 6 september 2025 van 13.00 uur tot 00.00 uur. Verleend en verzonden op 3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09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verstrekken van zwak-alcoholische dranken tijdens het Noord Nederlands Orkest op het Marktplein te Winschoten op 6 september 2025</meta:user-defined>
    <meta:user-defined meta:name="DCTERMS.W3CDTF/DCTERMS.available">2025-09-10</meta:user-defined>
    <meta:user-defined meta:name="DCTERMS.W3CDTF/OVERHEIDop.jaargang">2025</meta:user-defined>
    <meta:user-defined meta:name="OVERHEIDop.publicationIssue">391094</meta:user-defined>
    <meta:user-defined meta:name="OVERHEIDop.GmbID/DC.identifier">gmb-2025-391094</meta:user-defined>
    <meta:user-defined meta:name="OVERHEIDop.versieInformatie"/>
  </office:meta>
</office:document-meta>
</file>