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rendag 2025 van 27 september 2025 t/m 27 september 2025 - Jaap ter Haarstraat 37, op straat voor Jaap ter Haarstraat 37 - 5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28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1 augustus 2025</text:p>
            <text:p text:style-name="common-al">
            <text:span text:style-name="nadrukvet">Omschrijving:</text:span> Burendag 2025 van 27 september 2025 t/m 27 september 2025</text:p>
            <text:p text:style-name="common-al">
            <text:span text:style-name="nadrukvet">Locatie:</text:span> Jaap ter Haarstraat 37, op straat voor Jaap ter Haarstraat 37 - 53</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09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Burendag 2025 van 27 september 2025 t/m 27 september 2025 - Jaap ter Haarstraat 37, op straat voor Jaap ter Haarstraat 37 - 53</meta:user-defined>
    <meta:user-defined meta:name="DCTERMS.W3CDTF/DCTERMS.available">2025-09-10</meta:user-defined>
    <meta:user-defined meta:name="DCTERMS.W3CDTF/OVERHEIDop.jaargang">2025</meta:user-defined>
    <meta:user-defined meta:name="OVERHEIDop.publicationIssue">391093</meta:user-defined>
    <meta:user-defined meta:name="OVERHEIDop.GmbID/DC.identifier">gmb-2025-391093</meta:user-defined>
    <meta:user-defined meta:name="OVERHEIDop.versieInformatie"/>
  </office:meta>
</office:document-meta>
</file>