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Toertocht  voor oude trekkers in Harkem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05-09-2025</text:span> is de volgende melding binnengekomen:</text:p>
            <text:p text:style-name="last-al">Toertocht  voor oude trekkers in Harkema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9109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9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9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465</meta:user-defined>
    <meta:user-defined meta:name="DCTERMS.abstract">Toertocht  voor oude trekkers in Harkema </meta:user-defined>
    <dc:language>nl</dc:language>
    <meta:user-defined meta:name="OVERHEIDop.locatietype/OVERHEIDop.gebiedsmarkering">Punt</meta:user-defined>
    <meta:user-defined meta:name="DC.title">Gemeente Achtkarspelen - melding Toertocht  voor oude trekkers in Harkema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90</meta:user-defined>
    <meta:user-defined meta:name="OVERHEIDop.GmbID/DC.identifier">gmb-2025-391090</meta:user-defined>
    <meta:user-defined meta:name="OVERHEIDop.versieInformatie"/>
  </office:meta>
</office:document-meta>
</file>