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dakkapellen en het verhogen van de nok aan de achterzijde op het perceel Berkenlaan 28, 3828 B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dakkapellen en het verhogen van de nok aan de achterzijde op het perceel Berkenlaan 28, 3828 BP Hoogland</text:span>
          </text:p>
            <text:p text:style-name="common-al">De Gemeente Amersfoort heeft op 02-09-2025 een aanvraag voor een omgevingsvergunning ontvangen voor het plaatsen van dakkapellen en het verhogen van de nok aan de achterzijde op het perceel Berkenlaan 28, 3828 BP Hoogland, met kenmerk CLZ-0002837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08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74</meta:user-defined>
    <dc:language>nl</dc:language>
    <meta:user-defined meta:name="OVERHEIDop.locatietype/OVERHEIDop.gebiedsmarkering">Punt</meta:user-defined>
    <meta:user-defined meta:name="DC.title">Ontvangen aanvraag omgevingsvergunning voor het plaatsen van dakkapellen en het verhogen van de nok aan de achterzijde op het perceel Berkenlaan 28, 3828 BP Hoogland</meta:user-defined>
    <meta:user-defined meta:name="DCTERMS.W3CDTF/DCTERMS.available">2025-09-10</meta:user-defined>
    <meta:user-defined meta:name="DCTERMS.W3CDTF/OVERHEIDop.jaargang">2025</meta:user-defined>
    <meta:user-defined meta:name="OVERHEIDop.publicationIssue">391088</meta:user-defined>
    <meta:user-defined meta:name="OVERHEIDop.GmbID/DC.identifier">gmb-2025-391088</meta:user-defined>
    <meta:user-defined meta:name="OVERHEIDop.versieInformatie"/>
  </office:meta>
</office:document-meta>
</file>