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erfafscheiding aan Oude Barnevelderweg 12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76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5 september 2025. De gemeente Barneveld neemt daarover waarschijnlijk binnen 8 weken na 5 sept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1087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08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08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erfafscheiding aan Oude Barnevelderweg 12 Garder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087</meta:user-defined>
    <meta:user-defined meta:name="OVERHEIDop.GmbID/DC.identifier">gmb-2025-391087</meta:user-defined>
    <meta:user-defined meta:name="OVERHEIDop.versieInformatie"/>
  </office:meta>
</office:document-meta>
</file>