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14-4 107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zelfstandige woning op de vierde verdieping</text:p>
            <text:p text:style-name="common-al">Zaakadres: Lekstraat 114-4 1079EW Amsterdam</text:p>
            <text:p text:style-name="common-al">Datum ontvangst: 01-05-2025</text:p>
            <text:p text:style-name="common-al">Zaaknummer: Z2025-019069</text:p>
            <text:p text:style-name="common-al">DSO-nummer: 20250501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0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69</meta:user-defined>
    <meta:user-defined meta:name="DCTERMS.abstract">legaliseren van een zelfstandige woning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14-4 1079EW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84</meta:user-defined>
    <meta:user-defined meta:name="OVERHEIDop.GmbID/DC.identifier">gmb-2025-391084</meta:user-defined>
    <meta:user-defined meta:name="OVERHEIDop.versieInformatie"/>
  </office:meta>
</office:document-meta>
</file>