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spoort 11 B Ede, bouw 14 bedrijfsunits vanaf 02-10-2025 (2024W0051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08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spoort 11 B Ede, bouw 14 bedrijfsunits vanaf 02-10-2025 (2024W00518)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83</meta:user-defined>
    <meta:user-defined meta:name="OVERHEIDop.GmbID/DC.identifier">gmb-2025-391083</meta:user-defined>
    <meta:user-defined meta:name="OVERHEIDop.versieInformatie"/>
  </office:meta>
</office:document-meta>
</file>