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weg 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lympiaweg 262, 3078HT, verplaatsen van een videotoren. De videotoren wordt verplaatst van de korte zijde van het speelveld naar de lange zijde van het speelveld (datum besluit 05-09-2025, op dezelfde dag verzonden, dossiernummer OMV.25.07.003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0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ympiaweg 262</meta:user-defined>
    <meta:user-defined meta:name="DCTERMS.W3CDTF/DCTERMS.available">2025-09-10</meta:user-defined>
    <meta:user-defined meta:name="DCTERMS.W3CDTF/OVERHEIDop.jaargang">2025</meta:user-defined>
    <meta:user-defined meta:name="OVERHEIDop.publicationIssue">391081</meta:user-defined>
    <meta:user-defined meta:name="OVERHEIDop.GmbID/DC.identifier">gmb-2025-391081</meta:user-defined>
    <meta:user-defined meta:name="OVERHEIDop.versieInformatie"/>
  </office:meta>
</office:document-meta>
</file>