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an Heemskerckstraat 4 Ede, gedeeltelijk sloop van woning en bijgebouw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61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1079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07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07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an Heemskerckstraat 4 Ede, gedeeltelijk sloop van woning en bijgebouwen.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079</meta:user-defined>
    <meta:user-defined meta:name="OVERHEIDop.GmbID/DC.identifier">gmb-2025-391079</meta:user-defined>
    <meta:user-defined meta:name="OVERHEIDop.versieInformatie"/>
  </office:meta>
</office:document-meta>
</file>