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de woning en het aanleggen van een inrit aan Kanaalweg 30, 8161PV Epe (134991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splitsen van de woning en het aanleggen van een inrit aan Kanaalweg 30, 8161PV Epe. </text:p>
            <text:p text:style-name="common-al">Datum aanvraag:  06-09-2025</text:p>
            <text:p text:style-name="common-al">Zaaknummer : 134991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107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7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7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135072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plitsen van de woning en het aanleggen van een inrit aan Kanaalweg 30, 8161PV Epe (1349912)</meta:user-defined>
    <meta:user-defined meta:name="DCTERMS.W3CDTF/DCTERMS.available">2025-09-10</meta:user-defined>
    <meta:user-defined meta:name="DCTERMS.W3CDTF/OVERHEIDop.jaargang">2025</meta:user-defined>
    <meta:user-defined meta:name="OVERHEIDop.publicationIssue">391075</meta:user-defined>
    <meta:user-defined meta:name="OVERHEIDop.GmbID/DC.identifier">gmb-2025-391075</meta:user-defined>
    <meta:user-defined meta:name="OVERHEIDop.versieInformatie"/>
  </office:meta>
</office:document-meta>
</file>