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5 bouwschuttingen, Emmasingel 29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626 </text:p>
            <text:p text:style-name="common-al"> Omschrijving: plaatsen van 5 bouwschutt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29 5611AZ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8-09-2025 </text:p>
            <text:p text:style-name="common-al"> Heeft u direct belang bij deze beslissing? Dan kunt u binnen zes weken, na 0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07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7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7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626</meta:user-defined>
    <meta:user-defined meta:name="DCTERMS.abstract">plaatsen van 5 bouwschuttingen</meta:user-defined>
    <dc:language>nl</dc:language>
    <meta:user-defined meta:name="OVERHEIDop.locatietype/OVERHEIDop.gebiedsmarkering">Punt</meta:user-defined>
    <meta:user-defined meta:name="DC.title">Besluit op aanvraag: plaatsen van 5 bouwschuttingen, Emmasingel 29 5611AZ Eindho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72</meta:user-defined>
    <meta:user-defined meta:name="OVERHEIDop.GmbID/DC.identifier">gmb-2025-391072</meta:user-defined>
    <meta:user-defined meta:name="OVERHEIDop.versieInformatie"/>
  </office:meta>
</office:document-meta>
</file>