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Open dag Graanschuur’ in Finsterwolde op zater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Open dag Graanschuur’ in Finsterwolde op zaterdag 6 september 2025 van 11.00 tot en met 16.00 uur. Verleend en verzonden op 1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Open dag Graanschuur’ in Finsterwolde op zaterdag 6 september 2025</meta:user-defined>
    <meta:user-defined meta:name="DCTERMS.W3CDTF/DCTERMS.available">2025-09-10</meta:user-defined>
    <meta:user-defined meta:name="DCTERMS.W3CDTF/OVERHEIDop.jaargang">2025</meta:user-defined>
    <meta:user-defined meta:name="OVERHEIDop.publicationIssue">391067</meta:user-defined>
    <meta:user-defined meta:name="OVERHEIDop.GmbID/DC.identifier">gmb-2025-391067</meta:user-defined>
    <meta:user-defined meta:name="OVERHEIDop.versieInformatie"/>
  </office:meta>
</office:document-meta>
</file>