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Schoonstraat ongenummerd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 september 2025</text:p>
            <text:p text:style-name="common-al">het kappen van drie bom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106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6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6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302</meta:user-defined>
    <meta:user-defined meta:name="DCTERMS.abstract">Datum ontvangst: 2 septem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Schoonstraat ongenummerd te Heesch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064</meta:user-defined>
    <meta:user-defined meta:name="OVERHEIDop.GmbID/DC.identifier">gmb-2025-391064</meta:user-defined>
    <meta:user-defined meta:name="OVERHEIDop.versieInformatie"/>
  </office:meta>
</office:document-meta>
</file>