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keromseweg 43 Ede, wijziging ten opzichte van verleende vergunning (2021W04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5</text:p>
            <text:p text:style-name="common-al">Zaaknummer 2025W15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keromseweg 43 Ede, wijziging ten opzichte van verleende vergunning (2021W0471)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61</meta:user-defined>
    <meta:user-defined meta:name="OVERHEIDop.GmbID/DC.identifier">gmb-2025-391061</meta:user-defined>
    <meta:user-defined meta:name="OVERHEIDop.versieInformatie"/>
  </office:meta>
</office:document-meta>
</file>