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utterstraatweg 7 Nijkerk, intern verbouwen van het pand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september 2025</text:p>
            <text:p text:style-name="common-al">Zaaknummer 2025W14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0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utterstraatweg 7 Nijkerk, intern verbouwen van het pand (technisch)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53</meta:user-defined>
    <meta:user-defined meta:name="OVERHEIDop.GmbID/DC.identifier">gmb-2025-391053</meta:user-defined>
    <meta:user-defined meta:name="OVERHEIDop.versieInformatie"/>
  </office:meta>
</office:document-meta>
</file>