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btsweg 7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Abtsweg 77, 3042GA, nieuwbouw van een schoolgebouw met bijbehorende gymzaal voor de Openbare Daltonschool in Overschie Het bestaande schoolgebouw wordt volledig gesloopt. In plaats daarvan wordt een nieuw schoolgebouw gerealiseerd. Het nieuwe schoolgebouw wordt in totaal ca. 1.170 m2, waarvan een gymzaal met kleedkamers en een berging van ca. 410 m2. Er worden 14 klaslokalen, een aula, speellokaal, teamkamer en overige functies gerealiseerd. Op het terrein wordt een schoolplein gerealiseerd met diverse speelplekken en een eet- en werktuin. Verder worden er 2 bergingen van ca. 7 m2 en 8 m2, een container van ca. 8 m2 en een overkapping van ca. 11 m2 gerealiseerd. Een spijlenhekwerk wordt rond om het perceel geplaatst van ca. 1,2 en 1,8 m hoog (datum besluit 05-09-2025, op dezelfde dag verzonden, dossiernummer OMV.24.10.00178).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91049</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049</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049</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Abtsweg 77</meta:user-defined>
    <meta:user-defined meta:name="DCTERMS.W3CDTF/DCTERMS.available">2025-09-10</meta:user-defined>
    <meta:user-defined meta:name="DCTERMS.W3CDTF/OVERHEIDop.jaargang">2025</meta:user-defined>
    <meta:user-defined meta:name="OVERHEIDop.publicationIssue">391049</meta:user-defined>
    <meta:user-defined meta:name="OVERHEIDop.GmbID/DC.identifier">gmb-2025-391049</meta:user-defined>
    <meta:user-defined meta:name="OVERHEIDop.versieInformatie"/>
  </office:meta>
</office:document-meta>
</file>