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verleende vergunning 1080722 in verband met het vergroten van de kubieke meters van het hoofdgebouw, Meerleseweg 1 a, 4861 NA Chaam,  (CHA00)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5-09-2025 een aanvraag omgevingsvergunning hebben ontvangen voor het wijzigen van verleende vergunning 1080722 in verband met het vergroten van de kubieke meters van het hoofdgebouw op het adres Meerleseweg 1 a, 4861 NA Chaam,  (CHA00) L 80 (1120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10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wijzigen van verleende vergunning 1080722 in verband met het vergroten van de kubieke meters van het hoofdgebouw, Meerleseweg 1 a, 4861 NA Chaam,  (CHA00)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7</meta:user-defined>
    <meta:user-defined meta:name="OVERHEIDop.GmbID/DC.identifier">gmb-2025-391047</meta:user-defined>
    <meta:user-defined meta:name="OVERHEIDop.versieInformatie"/>
  </office:meta>
</office:document-meta>
</file>