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ed melding (Wet kwaliteitsborging) voor het bouwen van een mestsilo op de locatie Kraaigraafstraat 4, 7396N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ugustus 2025</text:p>
            <text:p text:style-name="common-al">Kenmerk: Z2025-0000179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104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4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4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95</meta:user-defined>
    <meta:user-defined meta:name="DCTERMS.abstract">Kraaigraafstraat 4, 7396NK Terwolde</meta:user-defined>
    <dc:language>nl</dc:language>
    <meta:user-defined meta:name="OVERHEIDop.locatietype/OVERHEIDop.gebiedsmarkering">Vlak</meta:user-defined>
    <meta:user-defined meta:name="DC.title">Gereed melding (Wet kwaliteitsborging) voor het bouwen van een mestsilo op de locatie Kraaigraafstraat 4, 7396NK Terwol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46</meta:user-defined>
    <meta:user-defined meta:name="OVERHEIDop.GmbID/DC.identifier">gmb-2025-391046</meta:user-defined>
    <meta:user-defined meta:name="OVERHEIDop.versieInformatie"/>
  </office:meta>
</office:document-meta>
</file>