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61 2021AJ Haarlem, 0392-2025-0137495, het optrekken van de achtergevel eerste verdieping en het plaatsen van een dakopbouw, ontvangen op 0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0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95</meta:user-defined>
    <meta:user-defined meta:name="DCTERMS.abstract">het optrekken van de achtergevel eerste verdieping en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61 2021AJ Haarlem, 0392-2025-0137495, het optrekken van de achtergevel eerste verdieping en het plaatsen van een dakopbouw, ontvangen op 08-09-2025</meta:user-defined>
    <meta:user-defined meta:name="DCTERMS.W3CDTF/DCTERMS.available">2025-09-10</meta:user-defined>
    <meta:user-defined meta:name="DCTERMS.W3CDTF/OVERHEIDop.jaargang">2025</meta:user-defined>
    <meta:user-defined meta:name="OVERHEIDop.publicationIssue">391041</meta:user-defined>
    <meta:user-defined meta:name="OVERHEIDop.GmbID/DC.identifier">gmb-2025-391041</meta:user-defined>
    <meta:user-defined meta:name="OVERHEIDop.versieInformatie"/>
  </office:meta>
</office:document-meta>
</file>