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aanpassen van de voorgevel, Dorpsstraat 7, 4451BA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0 augustus 2025 besloten om de beslistermijn voor de aanvraag met zaaknummer Z2025-0793 voor een omgevingsvergunning op locatie Dorpsstraat 7, 4451BA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10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793</meta:user-defined>
    <dc:language>nl</dc:language>
    <meta:user-defined meta:name="OVERHEIDop.locatietype/OVERHEIDop.gebiedsmarkering">Vlak</meta:user-defined>
    <meta:user-defined meta:name="DC.title">Kennisgeving beslistermijn betreffende het aanpassen van de voorgevel, Dorpsstraat 7, 4451BA Heinkensza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40</meta:user-defined>
    <meta:user-defined meta:name="OVERHEIDop.GmbID/DC.identifier">gmb-2025-391040</meta:user-defined>
    <meta:user-defined meta:name="OVERHEIDop.versieInformatie"/>
  </office:meta>
</office:document-meta>
</file>