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ten behoeve van het verwijderen van de draagmuur en het plaatsen van een stalen balk tussen de eetkamer en woonkamer op het perceel Wagnerstraat 70, 3816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ten behoeve van het verwijderen van de draagmuur en het plaatsen van een stalen balk tussen de eetkamer en woonkamer op het perceel Wagnerstraat 70, 3816 WG Amersfoort</text:span>
          </text:p>
            <text:p text:style-name="common-al">De Gemeente Amersfoort heeft op 08-09-2025  een omgevingsvergunning verleend voor het wijzigen van de constructie ten behoeve van het verwijderen van de draagmuur en het plaatsen van een stalen balk tussen de eetkamer en woonkamer op het perceel Wagnerstraat 70, 3816 WG Amersfoort, met kenmerk CLZ-0002798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0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83</meta:user-defined>
    <dc:language>nl</dc:language>
    <meta:user-defined meta:name="OVERHEIDop.locatietype/OVERHEIDop.gebiedsmarkering">Punt</meta:user-defined>
    <meta:user-defined meta:name="DC.title">Verleende omgevingsvergunning voor het wijzigen van de constructie ten behoeve van het verwijderen van de draagmuur en het plaatsen van een stalen balk tussen de eetkamer en woonkamer op het perceel Wagnerstraat 70, 3816 WG Amersfoort</meta:user-defined>
    <meta:user-defined meta:name="DCTERMS.W3CDTF/DCTERMS.available">2025-09-10</meta:user-defined>
    <meta:user-defined meta:name="DCTERMS.W3CDTF/OVERHEIDop.jaargang">2025</meta:user-defined>
    <meta:user-defined meta:name="OVERHEIDop.publicationIssue">391036</meta:user-defined>
    <meta:user-defined meta:name="OVERHEIDop.GmbID/DC.identifier">gmb-2025-391036</meta:user-defined>
    <meta:user-defined meta:name="OVERHEIDop.versieInformatie"/>
  </office:meta>
</office:document-meta>
</file>