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epad 16, 8388MP Oosterstre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4-00005931 voor een Omgevingsvergunning op de locatie Venepad 16, 8388MP Oosterstreek. De vergunning is verleend. Het besluit betreft:</text:p>
            <text:p text:style-name="common-al">het oprichten van een blokhut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0 okto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4-00005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10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31</meta:user-defined>
    <meta:user-defined meta:name="DCTERMS.abstract">OWO</meta:user-defined>
    <dc:language>nl</dc:language>
    <meta:user-defined meta:name="DC.title">Kennisgeving besluit op aanvraag Omgevingsvergunning, Venepad 16, 8388MP Oosterstreek BOPA</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31</meta:user-defined>
    <meta:user-defined meta:name="OVERHEIDop.publicationIssue">391034</meta:user-defined>
    <meta:user-defined meta:name="OVERHEIDop.GmbID/DC.identifier">gmb-2025-391034</meta:user-defined>
    <meta:user-defined meta:name="OVERHEIDop.versieInformatie"/>
  </office:meta>
</office:document-meta>
</file>