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 van een eik , Haarlosesteeg nabij 5, 7273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ntvangen voor het kap van een eik  op locatie Haarlosesteeg nabij 5, 7273PV Haarlo. De aanvraag is geregistreerd onder zaaknummer Z2025-0000135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0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354</meta:user-defined>
    <meta:user-defined meta:name="DCTERMS.abstract">Betreft: Aanvraag op locatie Haarlosesteeg nabij 5, 7273PV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 van een eik , Haarlosesteeg nabij 5, 7273PV Haar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32</meta:user-defined>
    <meta:user-defined meta:name="OVERHEIDop.GmbID/DC.identifier">gmb-2025-391032</meta:user-defined>
    <meta:user-defined meta:name="OVERHEIDop.versieInformatie"/>
  </office:meta>
</office:document-meta>
</file>