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Anjeliersdwarsstraat 6-H 101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staan van horeca-4 (restaurant) in het gebouwgedeelte</text:p>
            <text:p text:style-name="common-al">Zaakadres: Tweede Anjeliersdwarsstraat 6-H 1015NT Amsterdam</text:p>
            <text:p text:style-name="common-al">Datum ontvangst: 04-09-2025</text:p>
            <text:p text:style-name="common-al">Zaaknummer: Z2025-037523</text:p>
            <text:p text:style-name="common-al">DSO-nummer: 20250904003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03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3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7523</meta:user-defined>
    <meta:user-defined meta:name="DCTERMS.abstract">toestaan van horeca-4 (restaurant) in het gebouwgedee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Anjeliersdwarsstraat 6-H 1015NT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31</meta:user-defined>
    <meta:user-defined meta:name="OVERHEIDop.GmbID/DC.identifier">gmb-2025-391031</meta:user-defined>
    <meta:user-defined meta:name="OVERHEIDop.versieInformatie"/>
  </office:meta>
</office:document-meta>
</file>