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, vervalt 15/11/29, Kernkampplantsoen 36, 3571PL Utrecht, GU-Z2025-000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rnkampplantsoen 36, 3571PL Utrecht</text:p>
            <text:p text:style-name="common-al">GU-Z2025-0000480</text:p>
            <text:p text:style-name="common-al">koopwoning niet zelf gebruiken - opkoopbescherming. Hospita, vervalt 15/11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0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0480</meta:user-defined>
    <meta:user-defined meta:name="DCTERMS.abstract">Verleende vergunning voor koopwoning niet zelf gebruiken - opkoopbescherming. Hospita, vervalt 15/11/29, Kernkampplantsoen 36, 3571PL Utrecht, GU-Z2025-000048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, vervalt 15/11/29, Kernkampplantsoen 36, 3571PL Utrecht, GU-Z2025-0000480</meta:user-defined>
    <meta:user-defined meta:name="OVERHEIDop.datumEindeReactietermijn">2025-03-11</meta:user-defined>
    <meta:user-defined meta:name="OVERHEIDop.terinzageleggingBG">https://jeleefomgeving.nl/inzien/002220647/ada4bcde-a65a-4fa1-b79d-36dd1f02057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03</meta:user-defined>
    <meta:user-defined meta:name="OVERHEIDop.GmbID/DC.identifier">gmb-2025-39103</meta:user-defined>
    <meta:user-defined meta:name="OVERHEIDop.versieInformatie"/>
  </office:meta>
</office:document-meta>
</file>