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Maasstraat 20, 5473C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september 2025</text:p>
            <text:p text:style-name="common-al">het bouwwerk gebruiken voor het huisvesten van internationale werknem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02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2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4</meta:user-defined>
    <meta:user-defined meta:name="DCTERMS.abstract">Datum ontvangst: 1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Pastoor Maasstraat 20, 5473CG Heeswijk-Dinth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29</meta:user-defined>
    <meta:user-defined meta:name="OVERHEIDop.GmbID/DC.identifier">gmb-2025-391029</meta:user-defined>
    <meta:user-defined meta:name="OVERHEIDop.versieInformatie"/>
  </office:meta>
</office:document-meta>
</file>