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lselaan 8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kelselaan 87A, 3037PD, kozijnwijzing in de voorgevel. Op de begane grond wordt het raamkozijn vernieuwd, op de 1e verdieping alle raamkozijnen incl. van de erker en op de 2e verdieping alleen het kozijn van de balkondeuren. Het pand ligt in beschermd stadsgezicht Waterproject (datum besluit 05-09-2025, op dezelfde dag verzonden, dossiernummer OMV.25.07.0011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0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kelselaan 87A</meta:user-defined>
    <meta:user-defined meta:name="DCTERMS.W3CDTF/DCTERMS.available">2025-09-10</meta:user-defined>
    <meta:user-defined meta:name="DCTERMS.W3CDTF/OVERHEIDop.jaargang">2025</meta:user-defined>
    <meta:user-defined meta:name="OVERHEIDop.publicationIssue">391025</meta:user-defined>
    <meta:user-defined meta:name="OVERHEIDop.GmbID/DC.identifier">gmb-2025-391025</meta:user-defined>
    <meta:user-defined meta:name="OVERHEIDop.versieInformatie"/>
  </office:meta>
</office:document-meta>
</file>