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ramen aan Glassnijder 3, 8162TG Epe (13499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3 dakramen aan Glassnijder 3, 8162TG Epe. </text:p>
            <text:p text:style-name="common-al">Datum aanvraag:  06-09-2025</text:p>
            <text:p text:style-name="common-al">Zaaknummer : 13499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02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3 dakramen aan Glassnijder 3, 8162TG Epe (1349911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20</meta:user-defined>
    <meta:user-defined meta:name="OVERHEIDop.GmbID/DC.identifier">gmb-2025-391020</meta:user-defined>
    <meta:user-defined meta:name="OVERHEIDop.versieInformatie"/>
  </office:meta>
</office:document-meta>
</file>