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Larixplantsoen 9, 1702 X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omgevingsvergunning voor het realiseren van een overkapping met zaaknummer 1117888 op de locatie Larixplantsoen 9, 1702 XG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0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17888</meta:user-defined>
    <dc:language>nl</dc:language>
    <meta:user-defined meta:name="OVERHEIDop.locatietype/OVERHEIDop.gebiedsmarkering">Punt</meta:user-defined>
    <meta:user-defined meta:name="DC.title">Besluit: Vergunning verleend Larixplantsoen 9, 1702 XG Heerhugowa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19</meta:user-defined>
    <meta:user-defined meta:name="OVERHEIDop.GmbID/DC.identifier">gmb-2025-391019</meta:user-defined>
    <meta:user-defined meta:name="OVERHEIDop.versieInformatie"/>
  </office:meta>
</office:document-meta>
</file>