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40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oolsingel 40, 3011AD, aanbrengen van een afbreekbare anti graffiti-laag op basis van bijenwas op de buitengevels van het stadhuis. De gevels van het binnenhof maken geen deel uit van de aanvraag. De anti-graffiti laag zal worden aangebracht op de onderzijde van het gebouw tot 4 meter boven het aansluitend terrein. Het te behandelen gevelvlak bestaat uit een hardstenen plint (tot ongeveer 1,8 meter boven maaiveld) met daarboven zandstenen blokken. De anti-graffiti heeft als hoofdbestanddeel bijenwas en wordt beschouwd als semi-permanente beschermlaag, die periodiek moet worden aangebracht (datum besluit 05-09-2025, op dezelfde dag verzonden, dossiernummer OMV.25.07.0029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0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olsingel 40 - Rijksmonument</meta:user-defined>
    <meta:user-defined meta:name="DCTERMS.W3CDTF/DCTERMS.available">2025-09-10</meta:user-defined>
    <meta:user-defined meta:name="DCTERMS.W3CDTF/OVERHEIDop.jaargang">2025</meta:user-defined>
    <meta:user-defined meta:name="OVERHEIDop.publicationIssue">391018</meta:user-defined>
    <meta:user-defined meta:name="OVERHEIDop.GmbID/DC.identifier">gmb-2025-391018</meta:user-defined>
    <meta:user-defined meta:name="OVERHEIDop.versieInformatie"/>
  </office:meta>
</office:document-meta>
</file>