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veld 4, 5388C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 september 2025</text:p>
            <text:p text:style-name="common-al">het bouwwerk gebruiken voor het huisvesten van internationale werknemer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101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12</meta:user-defined>
    <meta:user-defined meta:name="DCTERMS.abstract">Datum ontvangst: 1 sept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Kerkveld 4, 5388CG Nistelro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17</meta:user-defined>
    <meta:user-defined meta:name="OVERHEIDop.GmbID/DC.identifier">gmb-2025-391017</meta:user-defined>
    <meta:user-defined meta:name="OVERHEIDop.versieInformatie"/>
  </office:meta>
</office:document-meta>
</file>