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zoetwaren (o.a. stroopwafels e/o churros)  Familiebedrijf van Lieshout 04-09-2025 / 03-09-2027 (Verkoopdagen/tijden) - Salsastraat 81, Danswijk tegenover de A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3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 september 2025</text:p>
            <text:p text:style-name="common-al">
            <text:span text:style-name="nadrukvet">Omschrijving:</text:span> zoetwaren (o.a. stroopwafels e/o churros)  Familiebedrijf van Lieshout 04-09-2025 / 03-09-2027 (Verkoopdagen/tijden)</text:p>
            <text:p text:style-name="common-al">
            <text:span text:style-name="nadrukvet">Locatie:</text:span> Salsastraat 81, Danswijk tegenover de AH</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0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zoetwaren (o.a. stroopwafels e/o churros)  Familiebedrijf van Lieshout 04-09-2025 / 03-09-2027 (Verkoopdagen/tijden) - Salsastraat 81, Danswijk tegenover de AH</meta:user-defined>
    <meta:user-defined meta:name="DCTERMS.W3CDTF/DCTERMS.available">2025-09-10</meta:user-defined>
    <meta:user-defined meta:name="DCTERMS.W3CDTF/OVERHEIDop.jaargang">2025</meta:user-defined>
    <meta:user-defined meta:name="OVERHEIDop.publicationIssue">391016</meta:user-defined>
    <meta:user-defined meta:name="OVERHEIDop.GmbID/DC.identifier">gmb-2025-391016</meta:user-defined>
    <meta:user-defined meta:name="OVERHEIDop.versieInformatie"/>
  </office:meta>
</office:document-meta>
</file>