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anterweg 4, 8302AC Emmeloord: het bouwen van een horeca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is een Omgevingsvergunning verleend voor deze locatie. Het gaat om het bouwen van een horeca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101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715</meta:user-defined>
    <meta:user-defined meta:name="DCTERMS.abstract">Banterweg 4, 8302AC Emmeloord: Omgevingsvergunning 8 september 2025 het bouwen van een horecagebouw</meta:user-defined>
    <dc:language>nl</dc:language>
    <meta:user-defined meta:name="OVERHEIDop.locatietype/OVERHEIDop.gebiedsmarkering">Punt</meta:user-defined>
    <meta:user-defined meta:name="DC.title">Besluit omgevingsvergunning Banterweg 4, 8302AC Emmeloord: het bouwen van een horecagebouw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15</meta:user-defined>
    <meta:user-defined meta:name="OVERHEIDop.GmbID/DC.identifier">gmb-2025-391015</meta:user-defined>
    <meta:user-defined meta:name="OVERHEIDop.versieInformatie"/>
  </office:meta>
</office:document-meta>
</file>