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pand splitsten in 2 riante woningen, elk met een eigen binnentuin en dakterras, Prins Hendriklaan 32, 2264 SW Leidschendam - kenmerk 2239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pand splitsten in 2 riante woningen, elk met een eigen binnentuin en dakterras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8-09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101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1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9251</meta:user-defined>
    <dc:language>nl</dc:language>
    <meta:user-defined meta:name="OVERHEIDop.locatietype/OVERHEIDop.gebiedsmarkering">Punt</meta:user-defined>
    <meta:user-defined meta:name="DC.title">Omgevingsvergunning verleend voor pand splitsten in 2 riante woningen, elk met een eigen binnentuin en dakterras, Prins Hendriklaan 32, 2264 SW Leidschendam - kenmerk 2239251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11</meta:user-defined>
    <meta:user-defined meta:name="OVERHEIDop.GmbID/DC.identifier">gmb-2025-391011</meta:user-defined>
    <meta:user-defined meta:name="OVERHEIDop.versieInformatie"/>
  </office:meta>
</office:document-meta>
</file>