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transformeren van een kantoorpand naar 7 appartementen, Cornelis Houtmanstraat 2, 3572LV Utrecht, GU-Z2025-0029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53</text:p>
            <text:p text:style-name="common-al">Toelichting: het verbouwen en transformeren van een kantoorpand naar 7 appartementen</text:p>
            <text:p text:style-name="common-al">Datum ontvangst aanvraag: 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101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1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9453</meta:user-defined>
    <meta:user-defined meta:name="DCTERMS.abstract">Toelichting: het verbouwen en transformeren van een kantoorpand naar 7 appartementen</meta:user-defined>
    <dc:language>nl</dc:language>
    <meta:user-defined meta:name="OVERHEIDop.locatietype/OVERHEIDop.gebiedsmarkering">Vlak</meta:user-defined>
    <meta:user-defined meta:name="DC.title">Aanvraag omgevingsvergunning, het verbouwen en transformeren van een kantoorpand naar 7 appartementen, Cornelis Houtmanstraat 2, 3572LV Utrecht, GU-Z2025-0029453</meta:user-defined>
    <meta:user-defined meta:name="OVERHEIDop.datumEindeReactietermijn">2025-10-31</meta:user-defined>
    <meta:user-defined meta:name="OVERHEIDop.terinzageleggingBG">https://jeleefomgeving.nl/inzien/002220647/1498fe57-4810-4b5d-a7bd-91075bb1e921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10</meta:user-defined>
    <meta:user-defined meta:name="OVERHEIDop.GmbID/DC.identifier">gmb-2025-391010</meta:user-defined>
    <meta:user-defined meta:name="OVERHEIDop.versieInformatie"/>
  </office:meta>
</office:document-meta>
</file>