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 Tijdens  een controle op 27 augustus 2025 omstreeks 21:18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3513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roen van Prinstererlaan thv lichtmast 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0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5133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07</meta:user-defined>
    <meta:user-defined meta:name="OVERHEIDop.GmbID/DC.identifier">gmb-2025-391007</meta:user-defined>
    <meta:user-defined meta:name="OVERHEIDop.versieInformatie"/>
  </office:meta>
</office:document-meta>
</file>