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dixi en een schaftkeet van 15 september tot 20 november 2025 aan de parkeerplaats nabij Smitsweg 319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september 2025 (Verzonden op 5 september 2025) op grond van artikel 2:10 van de Algemene Plaatselijke Verordening Soest ontheffing  verleend voor het plaatsen van een dixi en een schaftkeet op de parkeerplaats nabij Smitsweg 319 te Soest. De objecten worden geplaatst van 15 september 2025 tot 20 november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82453).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0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2453</meta:user-defined>
    <dc:language>nl</dc:language>
    <meta:user-defined meta:name="OVERHEIDop.locatietype/OVERHEIDop.gebiedsmarkering">Adres</meta:user-defined>
    <meta:user-defined meta:name="DC.title">Ontheffing voor het plaatsen van een dixi en een schaftkeet van 15 september tot 20 november 2025 aan de parkeerplaats nabij Smitsweg 319 te Soest</meta:user-defined>
    <meta:user-defined meta:name="DCTERMS.W3CDTF/DCTERMS.available">2025-09-10</meta:user-defined>
    <meta:user-defined meta:name="DCTERMS.W3CDTF/OVERHEIDop.jaargang">2025</meta:user-defined>
    <meta:user-defined meta:name="OVERHEIDop.publicationIssue">391006</meta:user-defined>
    <meta:user-defined meta:name="OVERHEIDop.GmbID/DC.identifier">gmb-2025-391006</meta:user-defined>
    <meta:user-defined meta:name="OVERHEIDop.versieInformatie"/>
  </office:meta>
</office:document-meta>
</file>