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Hondsdraf 6, 1724 TE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Hondsdraf 6, 1724 TE Oudkarspel</text:span>
          </text:p>
            <text:p text:style-name="common-al">
            
          </text:p>
            <text:p text:style-name="common-al">Op 07-09-2025 hebben wij een aanvraag voor een omgevingsvergunning ontvangen voor het wijzigen van het bijgebouw op de locatie Hondsdraf 6, 1724 TE Oudkarspel. De aanvraag is geregistreerd onder zaaknummer 115116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1002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002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1165</meta:user-defined>
    <dc:language>nl</dc:language>
    <meta:user-defined meta:name="OVERHEIDop.locatietype/OVERHEIDop.gebiedsmarkering">Punt</meta:user-defined>
    <meta:user-defined meta:name="DC.title">Kennisgeving van Aanvraag Omgevingsvergunning Hondsdraf 6, 1724 TE Oudkarsp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002</meta:user-defined>
    <meta:user-defined meta:name="OVERHEIDop.GmbID/DC.identifier">gmb-2025-391002</meta:user-defined>
    <meta:user-defined meta:name="OVERHEIDop.versieInformatie"/>
  </office:meta>
</office:document-meta>
</file>