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aanvulling aanwijzingsbesluit toezichthouders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laardingen, </text:p>
            <text:p text:style-name="common-al">gelet op</text:p>
            <text:list text:style-name="id1-3-2-1-1-3">
              <text:list-item text:style-override="id1-3-2-1-1-3-1">
                <text:number>-</text:number>
                <text:p text:style-name="al">artikel 18.6 van de Omgevingswet;</text:p>
              </text:list-item>
              <text:list-item text:style-override="id1-3-2-1-1-3-2">
                <text:number>-</text:number>
                <text:p text:style-name="al">artikel 5:11 van de Algemene wet bestuursrecht;</text:p>
              </text:list-item>
              <text:list-item text:style-override="id1-3-2-1-1-3-3">
                <text:number>-</text:number>
                <text:p text:style-name="al">artikel 11 van de Wet aanvullende regels veiligheid wegtunnels,</text:p>
              </text:list-item>
              <text:list-item text:style-override="id1-3-2-1-1-3-4">
                <text:number>-</text:number>
                <text:p text:style-name="al">het Aanwijzingsbesluit toezichthouders Vlaardingen. </text:p>
              </text:list-item>
            </text:list>
            <text:p text:style-name="common-al">
            <text:span text:style-name="nadrukvet">besluit:</text:span>
          </text:p>
            <text:p text:style-name="common-al">Het Aanwijzingsbesluit toezichthouders Vlaardingen van d.d. 21 december 2023 met registratienummer 1968795 aan te vullen met het onderstaande:</text:p>
            <text:p text:style-name="common-al">De personen van team Bouw- en Woningtoezicht van het domein Fysiek van de gemeente Vlaardingen met de functie toezichthouder zijn aangewezen als toezichthouder zoals bedoeld in artikel 5:11 van de Algemene wet bestuursrecht. Zij zijn aangewezen tot het toezicht en de handhaving op de naleving van het bepaalde bij of krachtens de hieronder genoemde wet- en regelgeving, alsmede besluiten en voorschriften die bij of krachtens deze wet – en regelgeving zijn vastgesteld of zullen worden vastgesteld;</text:p>
            <text:list text:style-name="id1-3-2-1-1-7">
              <text:list-item text:style-override="id1-3-2-1-1-7-1">
                <text:number>•</text:number>
                <text:p text:style-name="al">Wet aanvullende regels veiligheid wegtunnels</text:p>
              </text:list-item>
            </text:list>
            <text:p text:style-name="last-al">Deze eerste aanvulling aanwijzingsbesluit toezichthouders Vlaardingen treedt na bekendmaking ervan in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aardingen, 22 januari 2025</text:span>
            <text:span text:style-name="datum"/>
          </text:p>
          </text:section>
          <text:section text:name="ondertekening_id1-3-2-2-2">
            <text:p><text:span text:style-name="functie">Namens burgemeester en wethouders van Vlaardingen,</text:span></text:p>
          </text:section>
          <text:section text:name="ondertekening_id1-3-2-2-3">
            <text:p><text:span text:style-name="functie">C. Hof</text:span></text:p>
          </text:section>
          <text:section text:name="ondertekening_id1-3-2-2-4">
            <text:p><text:span text:style-name="functie">Directeur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14189</meta:user-defined>
    <dc:language>nl</dc:language>
    <meta:user-defined meta:name="OVERHEIDop.locatietype/OVERHEIDop.gebiedsmarkering">Gemeente</meta:user-defined>
    <meta:user-defined meta:name="DC.title">Eerste aanvulling aanwijzingsbesluit toezichthouders Vlaard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00</meta:user-defined>
    <meta:user-defined meta:name="OVERHEIDop.GmbID/DC.identifier">gmb-2025-39100</meta:user-defined>
    <meta:user-defined meta:name="OVERHEIDop.versieInformatie"/>
  </office:meta>
</office:document-meta>
</file>