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- Lichtbos Vibe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926</text:p>
            <text:p text:style-name="common-al">Omschrijving: Ontheffing art. 35 - Lichtbos Vibes</text:p>
            <text:p text:style-name="common-al">Datum evenement: 27 en 28 september 2025</text:p>
            <text:p text:style-name="common-al">Locatie: Wielewaal</text:p>
            <text:p text:style-name="common-al">Soort aanvraag: Ontheffing art. 35 Alcoholwet</text:p>
            <text:p text:style-name="common-al">Besluit: Verleend</text:p>
            <text:p text:style-name="common-al">Besluitdatum: 04-09-2025</text:p>
            <text:p text:style-name="common-al">Heeft u direct belang bij deze beslissing? Dan kunt u binnen zes weken, na 0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9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6926</meta:user-defined>
    <meta:user-defined meta:name="DCTERMS.abstract">Ontheffing art. 35 - Lichtbos Vib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- Lichtbos Vibes,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99</meta:user-defined>
    <meta:user-defined meta:name="OVERHEIDop.GmbID/DC.identifier">gmb-2025-390999</meta:user-defined>
    <meta:user-defined meta:name="OVERHEIDop.versieInformatie"/>
  </office:meta>
</office:document-meta>
</file>