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Vlassert 36 5541VG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uitbreiden van de woning aan Vlassert 36 5541VG Reusel. Het kenmerk van de gemeente voor deze zaak is 1667546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099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9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9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468</meta:user-defined>
    <meta:user-defined meta:name="DCTERMS.abstract">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de woning aan Vlassert 36 5541VG Reusel</meta:user-defined>
    <meta:user-defined meta:name="DCTERMS.W3CDTF/DCTERMS.available">2025-09-10</meta:user-defined>
    <meta:user-defined meta:name="DCTERMS.W3CDTF/OVERHEIDop.jaargang">2025</meta:user-defined>
    <meta:user-defined meta:name="OVERHEIDop.publicationIssue">390997</meta:user-defined>
    <meta:user-defined meta:name="OVERHEIDop.GmbID/DC.identifier">gmb-2025-390997</meta:user-defined>
    <meta:user-defined meta:name="OVERHEIDop.versieInformatie"/>
  </office:meta>
</office:document-meta>
</file>