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plein 1 2063KB Spaarndam gem. Haarlem, 0392-2025-0013580, vervangen van kozijnen en deuren door PVC en HR**glas,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80</meta:user-defined>
    <meta:user-defined meta:name="DCTERMS.abstract">vervangen van kozijnen en deuren door PVC en HR**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plein 1 2063KB Spaarndam gem. Haarlem, 0392-2025-0013580, vervangen van kozijnen en deuren door PVC en HR**glas, ontvangen op 28-01-2025</meta:user-defined>
    <meta:user-defined meta:name="DCTERMS.W3CDTF/DCTERMS.available">2025-01-30</meta:user-defined>
    <meta:user-defined meta:name="DCTERMS.W3CDTF/OVERHEIDop.jaargang">2025</meta:user-defined>
    <meta:user-defined meta:name="OVERHEIDop.publicationIssue">39099</meta:user-defined>
    <meta:user-defined meta:name="OVERHEIDop.GmbID/DC.identifier">gmb-2025-39099</meta:user-defined>
    <meta:user-defined meta:name="OVERHEIDop.versieInformatie"/>
  </office:meta>
</office:document-meta>
</file>